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venrijgerweg 13 te Thesinge, 9797 TD Groningen – verwijderen ac golfplaten (17-03-2019, 201970999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2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venrijgerweg 13 te Thesinge, 9797 TD Groningen – verwijderen ac golfplaten (17-03-2019, 201970999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88</meta:user-defined>
    <meta:user-defined meta:name="OVERHEIDop.GmbID/DC.identifier">gmb-2019-7228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7TD 13</meta:user-defined>
    <meta:user-defined meta:name="OVERHEIDop.woonplaats">Thesinge</meta:user-defined>
    <meta:user-defined meta:name="OVERHEIDop.straatnaam">Bovenrijg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0717 587425</meta:user-defined>
    <meta:user-defined meta:name="OVERHEIDop.versieInformatie"/>
  </office:meta>
</office:document-meta>
</file>