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rotesteeg 9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8 maart 2019 gedurende zes weken, dat wil zeggen tot en met 8 mei 2019, bij de informatie- en servicebalie in het stadhuis Wilhelminasingel 101, ter inzage ligt het ontwerp bestemmingsplan ‘Grotesteeg 9a’ met bijbehorende toelichting en het ontwerp vaststellingsbesluit. De openingstijden van de informatie- en servicebalie zijn te raadplegen op www.weert.nl/openingstijden.</text:p>
            <text:p text:style-name="common-al"/>
            <text:p text:style-name="common-al">
            <text:span text:style-name="nadrukondlijn">Ligging plangebied en strekking bestemmingsplan ‘Grotesteeg 9a’</text:span>
          </text:p>
            <text:p text:style-name="common-al">Het bestemmingsplan heeft betrekking op de bouw van een ruimte voor ruimte woning aan het Grotesteeg, tussen de huisnummers 9 en 11 te 6006 TE Weert. Hierbij wordt de instandhouding van het bestaande bos planologisch geborgd door de bestemming te wijzigen van ‘Agrarisch’ in ‘Bos’.</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Grotesteeg9a-ON01.</text:p>
            <text:p text:style-name="common-al"/>
            <text:p text:style-name="common-al">Gedurende bovengenoemde periode van terinzagelegging (28 maart 2019 tot en met 8 mei 2019) kunnen ten aanzien van het ontwerpbestemmingsplan met de daarbij behorende stukken door eenieder schriftelijk of mondeling zienswijzen kenbaar worden gemaakt bij de gemeenteraad, Postbus 950, 6000 AZ Weert.</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text:p>
            <text:p text:style-name="common-al"/>
            <text:p text:style-name="common-al">Tegen het vastgestelde bestemmingsplan ‘Grotesteeg 9a’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text:p>
            <text:p text:style-name="common-al">Weert, 2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2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otesteeg 9a’,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87</meta:user-defined>
    <meta:user-defined meta:name="OVERHEIDop.GmbID/DC.identifier">gmb-2019-7228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