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57, 5211 CK, ’s-Hertogenbosch, het plaatsen van een aanbouw aan de achterzijde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ughterweg 57, 5211 CK, ’s-Hertogenbosch, het plaatsen van een aanbouw aan de achterzijde van de woning, bouwen, strijd bestemmingsplan, WB00046434, 20-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28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8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8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weg 57, 5211 CK, ’s-Hertogenbosch, het plaatsen van een aanbouw aan de achterzijde van de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2284</meta:user-defined>
    <meta:user-defined meta:name="OVERHEIDop.GmbID/DC.identifier">gmb-2019-72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K 57</meta:user-defined>
    <meta:user-defined meta:name="OVERHEIDop.woonplaats">'s-Hertogenbosch</meta:user-defined>
    <meta:user-defined meta:name="OVERHEIDop.straatnaam">Vught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452 409750</meta:user-defined>
    <meta:user-defined meta:name="OVERHEIDop.versieInformatie"/>
  </office:meta>
</office:document-meta>
</file>