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ahorn 29, 5237 HB, ’s-Hertogenbosch, brandveilig gebruik t.b.v. kinderopva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ilverahorn 29, 5237 HB, ’s-Hertogenbosch, brandveilig gebruik t.b.v. kinderopvang, brandveilig gebruik, WB00044983, 2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28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ahorn 29, 5237 HB, ’s-Hertogenbosch, brandveilig gebruik t.b.v. kinderopva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281</meta:user-defined>
    <meta:user-defined meta:name="OVERHEIDop.GmbID/DC.identifier">gmb-2019-72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HB 29</meta:user-defined>
    <meta:user-defined meta:name="OVERHEIDop.woonplaats">'s-Hertogenbosch</meta:user-defined>
    <meta:user-defined meta:name="OVERHEIDop.straatnaam">Zilverahor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05 415289</meta:user-defined>
    <meta:user-defined meta:name="OVERHEIDop.versieInformatie"/>
  </office:meta>
</office:document-meta>
</file>