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weg 23 te Schijndel</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een aanvraag ontvangen voor een omgevingsvergunning op locatie Duinweg 23 te Schijndel. De aanvraag is geregistreerd onder zaaknummer OV-2019-0222. De aanvraag betreft het realiser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27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7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7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uinweg 23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277</meta:user-defined>
    <meta:user-defined meta:name="OVERHEIDop.GmbID/DC.identifier">gmb-2019-72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R 2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33 402569</meta:user-defined>
    <meta:user-defined meta:name="OVERHEIDop.versieInformatie"/>
  </office:meta>
</office:document-meta>
</file>