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2, 5213 XW, ’s-Hertogenbosch, het bouwen van een schuur op eigen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park 2, 5213 XW, ’s-Hertogenbosch, het bouwen van een schuur op eigen grond, bouwen, strijd bestemmingsplan, WB00046619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7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2, 5213 XW, ’s-Hertogenbosch, het bouwen van een schuur op eigen gro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74</meta:user-defined>
    <meta:user-defined meta:name="OVERHEIDop.GmbID/DC.identifier">gmb-2019-7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2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32 411750</meta:user-defined>
    <meta:user-defined meta:name="OVERHEIDop.versieInformatie"/>
  </office:meta>
</office:document-meta>
</file>