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2 april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Brief d.d. 28 september 2018 inzake ontsluiting ’t Reestman Weerselo</text:span>
          </text:p>
            <text:p text:style-name="al">De fractie Lokaal Dinkelland heeft verzocht deze brief te behandelen tijdens een raadscommissie omdat zij een goede en veilige ontsluiting aan de westzijde van het Reestman gerealiseerd willen zien.</text:p>
            <text:p text:style-name="al">Portefeuille: wethouder Blokhuis</text:p>
            <text:p text:style-name="al">
            <text:span text:style-name="nadrukvet">7. Brief d.d. 18 januari 2019 inzake bestemmingsplan en bouwactiviteiten </text:span>
            <text:span text:style-name="nadrukvet">Gammelkeresweg</text:span>
            <text:span text:style-name="nadrukvet"> 6-8 Deurningen </text:span>
          </text:p>
            <text:p text:style-name="al">De fractie Lokaal Dinkelland heeft verzocht deze brief te behandelen tijdens een raadscommissie om een goed beeld te krijgen van de problematiek. </text:p>
            <text:p text:style-name="al">Portefeuille: wethouder Brand</text:p>
            <text:p text:style-name="al">
            <text:span text:style-name="nadrukvet">8. Gewijzigd vaststellen bestemmingsplan Ootmarsum Zuidoost wand </text:span>
            <text:span text:style-name="nadrukvet">Commanderiegebouw</text:span>
          </text:p>
            <text:p text:style-name="al">De initiatiefnemer heeft verzocht om een herziening van het bestemmingsplan ten behoeve van het realiseren van een derde gebouw aan het Commanderieplein te Ootmarsum. In dit gebouw zijn de volgende functies voorzien: museum, 15 herbergkamers, en een bierspa. Tevens wordt een beeldkwaliteitsplan vastgesteld waarin de welstandscriteria voor het nieuwe gebouw zijn opgenomen.</text:p>
            <text:p text:style-name="al">Portefeuille: wethouder Brand</text:p>
            <text:p text:style-name="al">
            <text:span text:style-name="nadrukvet">9. Voorstel inzake afgeven verklaring van geen bedenkingen t.b.v. bouw mestopslag en plui</text:span>
            <text:span text:style-name="nadrukvet">m</text:span>
            <text:span text:style-name="nadrukvet">ve</text:span>
            <text:span text:style-name="nadrukvet">e</text:span>
            <text:span text:style-name="nadrukvet">stal voor biologische legkippen aan de Esweg 14-16 te Lattrop-Breklenkamp</text:span>
          </text:p>
            <text:p text:style-name="al">Er is een omgevingsvergunning gevraagd voor het bouwen van een mestopslag en pluimveestal voor biologische legkippen aan de Esweg 14-16 te Lattrop-Breklenkamp. Deze ontwikkeling is in strijd met het geldende bestemmingsplan. Het college wil medewerking verlenen middels het Wabo-projectbesluit. </text:p>
            <text:p text:style-name="al">Portefeuille: wethouder Brand</text:p>
            <text:p text:style-name="al">
            <text:span text:style-name="nadrukvet">10. Voorstel inzake vaststelling notitie “Ontwikkelingsmogelijkheden voor grootschalige zo</text:span>
            <text:span text:style-name="nadrukvet">n</text:span>
            <text:span text:style-name="nadrukvet">nevelden in Noordoost Twente” </text:span>
          </text:p>
            <text:p text:style-name="al">In Noordoost Twente liggen concrete aanvragen voor de ontwikkeling van grootschalige zonnevelden. Voor de ontwikkeling van zonnevelden wordt door de gemeenteraden gevraagd om een beleidskader voor zonnevelden. Ook in Dinkelland komen er nu al vragen van ontwikkelende partijen binnen en zal er een standpunt moeten worden ingenomen door de gemeenteraad.</text:p>
            <text:p text:style-name="al">Portefeuille: wethouder Brand</text:p>
            <text:p text:style-name="al">
            <text:span text:style-name="nadrukvet">11. Voorstel inzake vaststelling nota Bodembeheer “Twents beleid veur </text:span>
            <text:span text:style-name="nadrukvet">oale</text:span>
            <text:span text:style-name="nadrukvet"/>
            <text:span text:style-name="nadrukvet">groond</text:span>
            <text:span text:style-name="nadrukvet"> 2.0” en regi</text:span>
            <text:span text:style-name="nadrukvet">o</text:span>
            <text:span text:style-name="nadrukvet">nale bodemkwaliteitskaart Twente</text:span>
          </text:p>
            <text:p text:style-name="al">Het aflopen van de geldigheid van de bestaande Nota bodembeheer ‘Twents beleid veur oale groond’ en de Bodemkwaliteitskaart gemeente Dinkelland zijn voor ons aanleiding geweest om samen met de overige Twentse gemeenten en het waterschap Vechtstromen het bodembeleid voor grondverzet te actualiseren. Het bestaande beleid is verder geïntegreerd en geüniformeerd.</text:p>
            <text:p text:style-name="al">Portefeuille: wethouder Blokhuis</text:p>
            <text:p text:style-name="al">
            <text:span text:style-name="nadrukvet">12. Beantwoording schriftelijke vragen inzake ervencoaches</text:span>
          </text:p>
            <text:p text:style-name="al">De fractie PvdA heeft verzocht dit onderwerp te agenderen voor een raadscommissie om verdere verduidelijking van het college te krijgen over de gekozen houding en rolopvatting en om hierover van gedachten te wisselen met de overige fracties.</text:p>
            <text:p text:style-name="al">Portefeuille: wethouder Brand</text:p>
            <text:p text:style-name="al">
            <text:span text:style-name="nadrukvet">13. Sluiting</text:span>
          </text:p>
          </text:section>
        </text:section>
        <text:section text:name="regeling-sluiting_id1-3-2-3" text:style-name="regeling-sluiting">
          <text:section text:name="ondertekening_id1-3-2-3-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7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7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7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73</meta:user-defined>
    <meta:user-defined meta:name="OVERHEIDop.GmbID/DC.identifier">gmb-2019-72273</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