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k 3, 5236 PD, ’s-Hertogenbosch, het plaatsen van een op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ark 3, 5236 PD, ’s-Hertogenbosch, het plaatsen van een open carport, bouwen, strijd bestemmingsplan, WB00045761, 02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7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k 3, 5236 PD, ’s-Hertogenbosch, het plaatsen van een open carpor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70</meta:user-defined>
    <meta:user-defined meta:name="OVERHEIDop.GmbID/DC.identifier">gmb-2019-72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D 3</meta:user-defined>
    <meta:user-defined meta:name="OVERHEIDop.woonplaats">'s-Hertogenbosch</meta:user-defined>
    <meta:user-defined meta:name="OVERHEIDop.straatnaam">H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31 415607</meta:user-defined>
    <meta:user-defined meta:name="OVERHEIDop.versieInformatie"/>
  </office:meta>
</office:document-meta>
</file>