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GEWIJZIGD VASTGESTELD BESTEMMINGSPLAN “BUITENGEBIED 2009, HERZIENING DE LUTHER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Reusel-De Mierden maken op grond van artikel 3.8 van de Wet ruimtelijke ordening bekend dat de gemeenteraad in zijn vergadering van 12 maart 2019 het bestemmingsplan “Buitengebied 2009, herziening De Luther 18” gewijzigd heeft vastgesteld.</text:p>
            <text:p text:style-name="common-al"/>
            <text:p text:style-name="tussenkopcur">Inhoud</text:p>
            <text:p text:style-name="common-al">Het bestemmingsplan heeft betrekking op De Luther 18 te Hooge Mierde. Op deze locatie wordt beoogd een paardenhouderij te exploiteren met, aan dit gebruik gekoppeld, een bed&amp;breakfast. De locatie bevindt zich ten zuiden van Hooge Mierde.</text:p>
            <text:p text:style-name="common-al"/>
            <text:p text:style-name="common-al">Het bestemmingsplan bestaat uit een toelichting, planregels en verbeelding.</text:p>
            <text:p text:style-name="common-al"/>
            <text:p text:style-name="tussenkopcur">Gewijzigde vaststelling</text:p>
            <text:p text:style-name="common-al">Bij de vaststelling heeft de gemeenteraad de volgende wijzigingen aangebracht:</text:p>
            <text:p text:style-name="common-al">- aanvullende regels om de gebruiksmogelijkheden van de bed&amp;breakfast iets in te perken, naar aanleiding van ingediende zienswijze.</text:p>
            <text:p text:style-name="common-al">- aan artikel 4.1.1 onder a is de volgende toevoeging gedaan "... tot maximaal milieucategorie 2 of qua aard en invloed daarmee vergelijkbaar;”.</text:p>
            <text:p text:style-name="common-al"/>
            <text:p text:style-name="tussenkopcur">Inzage</text:p>
            <text:p text:style-name="common-al">Het raadsbesluit en vastgestelde bestemmingsplan liggen vanaf maandag 1 april 2019 gedurende zes wek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U kunt het vastgestelde bestemmingsplan ook digitaal raadplegen op:</text:p>
            <text:p text:style-name="common-al">• de landelijke website: www.ruimtelijkeplannen.nl;</text:p>
            <text:p text:style-name="common-al">• de gemeentelijke website: www.reuseldemierden.nl/bestemmingsplannen. </text:p>
            <text:p text:style-name="common-al"/>
            <text:p text:style-name="common-al">Het identificatienummer van het vastgestelde bestemmingsplan is NL.IMRO.1667.BPBLuth0058-VAST.</text:p>
            <text:p text:style-name="common-al"/>
            <text:p text:style-name="tussenkopcur">Beroep en voorlopige voorziening</text:p>
            <text:p text:style-name="common-al">
            <text:span text:style-name="nadrukcur">Beroep</text:span>
          </text:p>
            <text:p text:style-name="common-al">Tijdens de inzage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
            <text:p text:style-name="common-al">Tegen de bij de vaststelling aangebrachte wijzigingen kan iedereen beroep instellen.</text:p>
            <text:p text:style-name="common-al"/>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
            <text:span text:style-name="nadrukcur">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common-al">
            <text:span text:style-name="nadrukcur">Inwerkingtreding</text:span>
          </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last-al"/>
            <text:p text:style-name="tussenkopcur">Vragen</text:p>
            <text:p text:style-name="tekst_bottom"/>
          </text:section>
        </text:section>
        <text:section text:name="zakelijke-mededeling-sluiting_id1-3-2-2" text:style-name="zakelijke-mededeling-sluiting">
          <text:section text:name="ondertekening_id1-3-2-2-1">
            <text:p><text:span text:style-name="functie">Voor het inwinnen van nadere informatie kunt u contact opnemen met Ronald Krul. U bereikt hem op via telefoonnummer 0497 - 650 650 of via e-mail r.krul@reuseldemierden.nl.</text:span></text:p>
            <text:p><text:span text:style-name="functie"/></text:p>
            <text:p><text:span text:style-name="functie">Reusel, 29 maart 2019</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R. Brekelmans      J. Eugster</text:span></text:p>
            <text:p><text:span text:style-name="functie">secretaris       burgemeester (w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226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6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6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GEWIJZIGD VASTGESTELD BESTEMMINGSPLAN “BUITENGEBIED 2009, HERZIENING DE LUTHER 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2268</meta:user-defined>
    <meta:user-defined meta:name="OVERHEIDop.GmbID/DC.identifier">gmb-2019-72268</meta:user-defined>
    <meta:user-defined meta:name="OVERHEID.TaxonomieBeleidsagenda/OVERHEID.category">Ruimte en infrastructuur | Organisatie en beleid</meta:user-defined>
    <meta:user-defined meta:name="OVERHEIDop.Ruimtelijkplan/OVERHEIDop.bekendmakingBetreffendePlan">NL.IMRO.1667.BPBLuth0058-VAST</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5AC 18</meta:user-defined>
    <meta:user-defined meta:name="OVERHEIDop.woonplaats">Hooge Mierde</meta:user-defined>
    <meta:user-defined meta:name="OVERHEIDop.straatnaam">De Luther</meta:user-defined>
    <meta:user-defined meta:name="OVERHEIDgvop.Informatietype/DC.type">Plannen | ruimtelijk</meta:user-defined>
    <meta:user-defined meta:name="OVERHEID.Gemeente/OVERHEID.authority">Reusel-De Mierden</meta:user-defined>
    <meta:user-defined meta:name="OVERHEID.Gemeente/DCTERMS.publisher">Reusel-De Mierden</meta:user-defined>
    <meta:user-defined meta:name="OVERHEID.EPSG28992/DC.spatial">136400 375536</meta:user-defined>
    <meta:user-defined meta:name="OVERHEIDop.versieInformatie"/>
  </office:meta>
</office:document-meta>
</file>