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Zijlstraat 33 te Ten Post, 9792 PT Groningen – verwijderen asbest en slopen boerderij (03-02-2019, 201970377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de afdeling Vergunningverlening, Toezicht, Handhaving en GEO-informatie (VTH&amp;G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2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an Zijlstraat 33 te Ten Post, 9792 PT Groningen – verwijderen asbest en slopen boerderij (03-02-2019, 201970377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61</meta:user-defined>
    <meta:user-defined meta:name="OVERHEIDop.GmbID/DC.identifier">gmb-2019-7226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2PT 33</meta:user-defined>
    <meta:user-defined meta:name="OVERHEIDop.woonplaats">Ten Post</meta:user-defined>
    <meta:user-defined meta:name="OVERHEIDop.straatnaam">Jan Zij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4263 590799</meta:user-defined>
    <meta:user-defined meta:name="OVERHEIDop.versieInformatie"/>
  </office:meta>
</office:document-meta>
</file>