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vergunningsvrije omgevingsvergunning, het toppen van 12 italiaanse populieren, Rijksweg-West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Aanvraag vergunningsvrij</text:span>
          </text:p>
            <text:p text:style-name="common-al">Zaakid: 195282329</text:p>
            <text:p text:style-name="common-al">OLO-nummer: 4073349</text:p>
            <text:p text:style-name="common-al">Omschrijving: het toppen van 12 italiaanse populieren</text:p>
            <text:p text:style-name="common-al">Adres: Rijksweg-West 2 </text:p>
            <text:p text:style-name="common-al">Activiteit: Kappen</text:p>
            <text:p text:style-name="common-al">Besluit: Vergunningvrij</text:p>
            <text:p text:style-name="common-al">Datum ondertekening: 27 december 2018</text:p>
            <text:p text:style-name="common-al">Datum verzending: 27 december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226</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26</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26</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Aanvraag vergunningsvrije omgevingsvergunning, het toppen van 12 italiaanse populieren, Rijksweg-West 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7226</meta:user-defined>
    <meta:user-defined meta:name="OVERHEIDop.GmbID/DC.identifier">gmb-2019-72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2BD 2</meta:user-defined>
    <meta:user-defined meta:name="OVERHEIDop.woonplaats">Arnhem</meta:user-defined>
    <meta:user-defined meta:name="OVERHEIDop.straatnaam">Rijksweg-Wes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8510 440558</meta:user-defined>
    <meta:user-defined meta:name="OVERHEIDop.versieInformatie"/>
  </office:meta>
</office:document-meta>
</file>