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laan 314, 5245 AX, Rosmalen, het realiseren van een parkeerplaats e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oote Wielenlaan 314, 5245 AX, Rosmalen, het realiseren van een parkeerplaats en een inrit, uitweg, WB00046030,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e Wielenlaan 314, 5245 AX, Rosmalen, het realiseren van een parkeerplaats en een inri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58</meta:user-defined>
    <meta:user-defined meta:name="OVERHEIDop.GmbID/DC.identifier">gmb-2019-7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X 314</meta:user-defined>
    <meta:user-defined meta:name="OVERHEIDop.woonplaats">Rosmalen</meta:user-defined>
    <meta:user-defined meta:name="OVERHEIDop.straatnaam">Groote Wiel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61 415745</meta:user-defined>
    <meta:user-defined meta:name="OVERHEIDop.versieInformatie"/>
  </office:meta>
</office:document-meta>
</file>