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10, 5231 DC, ’s-Hertogenbosch, het verbouwen van bestaand kantoo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ambakenwetering 10, 5231 DC, ’s-Hertogenbosch, het verbouwen van bestaand kantoor, bouwen, aanleggen, strijd bestemmingsplan, WB00045540, 2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25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5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5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bakenwetering 10, 5231 DC, ’s-Hertogenbosch, het verbouwen van bestaand kantoo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257</meta:user-defined>
    <meta:user-defined meta:name="OVERHEIDop.GmbID/DC.identifier">gmb-2019-72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DC 10</meta:user-defined>
    <meta:user-defined meta:name="OVERHEIDop.woonplaats">'s-Hertogenbosch</meta:user-defined>
    <meta:user-defined meta:name="OVERHEIDop.straatnaam">Hambakenweterin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69 414033</meta:user-defined>
    <meta:user-defined meta:name="OVERHEIDop.versieInformatie"/>
  </office:meta>
</office:document-meta>
</file>