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dstraat 10, 5232 BP, ’s-Hertogenbosch, het in gebruik nemen van een parkeerplaats voor automeet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oudsmidstraat 10, 5232 BP, ’s-Hertogenbosch, het in gebruik nemen van een parkeerplaats voor automeeting, strijd bestemmingsplan, WB00046607, 18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25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5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5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dsmidstraat 10, 5232 BP, ’s-Hertogenbosch, het in gebruik nemen van een parkeerplaats voor automeet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2254</meta:user-defined>
    <meta:user-defined meta:name="OVERHEIDop.GmbID/DC.identifier">gmb-2019-72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P 10</meta:user-defined>
    <meta:user-defined meta:name="OVERHEIDop.woonplaats">'s-Hertogenbosch</meta:user-defined>
    <meta:user-defined meta:name="OVERHEIDop.straatnaam">Goudsmi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60 413374</meta:user-defined>
    <meta:user-defined meta:name="OVERHEIDop.versieInformatie"/>
  </office:meta>
</office:document-meta>
</file>