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89, 5233 C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89, 5233 CB, ’s-Hertogenbosch, het verwijderen van asbest uit een woning, WB00046568, 19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5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89, 5233 C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53</meta:user-defined>
    <meta:user-defined meta:name="OVERHEIDop.GmbID/DC.identifier">gmb-2019-72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B 89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81 413789</meta:user-defined>
    <meta:user-defined meta:name="OVERHEIDop.versieInformatie"/>
  </office:meta>
</office:document-meta>
</file>