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2947, Tiendweg-West 36, 2941 ER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8 heeft de gemeente een aanvraag ontvangen voor een omgevingsvergunning voor het vergroten en veranderen van een ligboxenstal op locatie Tiendweg-West 36, 2941 ER in Lekkerkerk. De aanvraag is geregistreerd onder zaaknummer SXO-2018294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2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2947, Tiendweg-West 36, 2941 ER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25</meta:user-defined>
    <meta:user-defined meta:name="OVERHEIDop.GmbID/DC.identifier">gmb-2019-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R 36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908 434955</meta:user-defined>
    <meta:user-defined meta:name="OVERHEIDop.versieInformatie"/>
  </office:meta>
</office:document-meta>
</file>