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derbroedersstraat 22-24, 5211 EL ’s-Hertogenbosch, vervangen pui voor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inderbroedersstraat 22-24, 5211 EL ’s-Hertogenbosch, vervangen pui voorgevel, bouwen, slopen BDSG, WB00045560, 1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24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4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4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derbroedersstraat 22-24, 5211 EL ’s-Hertogenbosch, vervangen pui voorgev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249</meta:user-defined>
    <meta:user-defined meta:name="OVERHEIDop.GmbID/DC.identifier">gmb-2019-72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L 22</meta:user-defined>
    <meta:user-defined meta:name="OVERHEIDop.woonplaats">'s-Hertogenbosch</meta:user-defined>
    <meta:user-defined meta:name="OVERHEIDop.straatnaam">Minderbroed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91 411100</meta:user-defined>
    <meta:user-defined meta:name="OVERHEIDop.versieInformatie"/>
  </office:meta>
</office:document-meta>
</file>