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eerweg 5: ontvangen melding incidentele festiviteit op 7 april, 18 mei en 20 juli 2019 (IF 20190019/1940161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aart 2019</text:span> is een melding incidentele festiviteit ontvangen voor deze locatie. Het gaat om het <text:span text:style-name="nadrukvet">houden van een incidentele festiviteit op zondag 7 april van 16.30 uur tot 19.30 uur, zaterdag 18 mei en zaterdag 20 juli 2019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24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eerweg 5: ontvangen melding incidentele festiviteit op 7 april, 18 mei en 20 juli 2019 (IF 20190019/1940161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48</meta:user-defined>
    <meta:user-defined meta:name="OVERHEIDop.GmbID/DC.identifier">gmb-2019-72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T 5</meta:user-defined>
    <meta:user-defined meta:name="OVERHEIDop.woonplaats">Balk</meta:user-defined>
    <meta:user-defined meta:name="OVERHEIDop.straatnaam">Meer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184 545818</meta:user-defined>
    <meta:user-defined meta:name="OVERHEIDop.versieInformatie"/>
  </office:meta>
</office:document-meta>
</file>