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hododendronstraat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Kappen van een 1 hulst (stamdiameter 35cm), staande op het achtererf van het perceel Rhododendronstraat 137</text:p>
            <text:p text:style-name="common-al">De kapactiviteit is aangevraagd in verband met voorgenomen bouwactiviteit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05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hododendronstraat 137</text:p>
            <text:p text:style-name="tussenkopcur">
            <text:span text:style-name="nadrukvet">Ontvangstdatum aanvraag:</text:span>
          </text:p>
            <text:p text:style-name="common-al">25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2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hododendronstraat 1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42</meta:user-defined>
    <meta:user-defined meta:name="OVERHEIDop.GmbID/DC.identifier">gmb-2019-72242</meta:user-defined>
    <meta:user-defined meta:name="DCTERMS.abstract">Kappen van een 1 hulst (stamdiameter 35cm), staande op het achtererf van het perceel Rhododendronstraat 137</meta:user-defined>
    <meta:user-defined meta:name="OVERHEID.TaxonomieBeleidsagenda/OVERHEID.category">Ruimte en infrastructuur | Organisatie en beleid</meta:user-defined>
    <meta:user-defined meta:name="OVERHEIDop.referentienummer">201906050/7133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SZ 1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84.234 454133.379</meta:user-defined>
    <meta:user-defined meta:name="OVERHEIDop.versieInformatie"/>
  </office:meta>
</office:document-meta>
</file>