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LEGiO TOUR op 11 mei 2019 in Grootegast</text:p>
      <text:section text:name="zakelijke-mededeling_id1-3-2" text:style-name="zakelijke-mededeling">
        <text:section text:name="zakelijke-mededeling-tekst_id1-3-2-1" text:style-name="zakelijke-mededeling-tekst">
          <text:section text:name="tekst_id1-3-2-1-1" text:style-name="tekst">
            <text:p text:style-name="common-al">Op 5 maart 2019 heeft de gemeente Westerkwartier een aanvraag ontvangen voor het organiseren van de LEGiO TOUR op 11 mei 2019 vanaf het Marktplein in Grootegast. De aanvraag is geregistreerd onder zaaknummer Z201901049.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24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4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24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LEGiO TOUR op 11 mei 2019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241</meta:user-defined>
    <meta:user-defined meta:name="OVERHEIDop.GmbID/DC.identifier">gmb-2019-72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JA 1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4491.89 581180</meta:user-defined>
    <meta:user-defined meta:name="OVERHEIDop.versieInformatie"/>
  </office:meta>
</office:document-meta>
</file>