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en - oprichten van een inrichting - Nijverheidsstraat 33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1725</text:p>
            <text:p text:style-name="common-al">Datum indiening: 4 maart 2019</text:p>
            <text:p text:style-name="common-al">Omschrijving: oprichten van een inrichting</text:p>
            <text:p text:style-name="common-al">Adres: Nijverheidsstraat 33D Huissen</text:p>
            <text:p text:style-name="common-al">Besluit: Melding volledig</text:p>
            <text:p text:style-name="common-al">Datum ondertekening: 14 maart 2019</text:p>
            <text:p text:style-name="common-al">Datum verzending: 1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23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en - oprichten van een inrichting - Nijverheidsstraat 33D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36</meta:user-defined>
    <meta:user-defined meta:name="OVERHEIDop.GmbID/DC.identifier">gmb-2019-72236</meta:user-defined>
    <meta:user-defined meta:name="OVERHEID.TaxonomieBeleidsagenda/OVERHEID.category">Natuur en milieu | Organisatie en beleid</meta:user-defined>
    <meta:user-defined meta:name="OVERHEIDop.referentienummer">195291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J 33d</meta:user-defined>
    <meta:user-defined meta:name="OVERHEIDop.woonplaats">Huiss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59 436066</meta:user-defined>
    <meta:user-defined meta:name="OVERHEIDop.versieInformatie"/>
  </office:meta>
</office:document-meta>
</file>