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9 heeft het College van burgemeester en wethouders van Dalfsen onderstaande standplaatsvergunning verlengd op grond van artikel 5:18 van de Algemene Plaatselijke Verordening (APV) aan:</text:p>
            <text:p text:style-name="common-al">De Snackjacker, voor het innemen van een standplaats op hoek Pleijendal/Wilhelminastraat in Dalfsen op donderdag van 13:15 uur tot 20:00 uur, vrijdag van 13:15 tot 20:00 uur en zaterdag van 11:00 tot 20:00 uur.</text:p>
            <text:p text:style-name="common-al">De vergunning staat geregistreerd onder zaaknummer Z/19/599333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223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3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3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2235</meta:user-defined>
    <meta:user-defined meta:name="OVERHEIDop.GmbID/DC.identifier">gmb-2019-72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DE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96 502507</meta:user-defined>
    <meta:user-defined meta:name="OVERHEIDop.versieInformatie"/>
  </office:meta>
</office:document-meta>
</file>