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Ontwerp Drank- en horecavergunning,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het verzoek van:</text:p>
            <text:p text:style-name="common-al"/>
            <text:p text:style-name="common-al">Tennisvereniging Wognum aan de Clappslaan 1, 1687 RH Wognum</text:p>
            <text:p text:style-name="common-al"> </text:p>
            <text:p text:style-name="common-al">
            <text:span text:style-name="nadrukvet">Inzage</text:span>
          </text:p>
            <text:p text:style-name="common-al">Het ontwerpbesluit met bijbehorende stukken kunt u vanaf vrijdag 29 maart 2019 zes weken inzien in het gemeentehuis.</text:p>
            <text:p text:style-name="common-al"> 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> </text:p>
            <text:p text:style-name="last-al">U kunt uw zienswijze nie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223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3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3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Ontwerp Drank- en horecavergunning,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231</meta:user-defined>
    <meta:user-defined meta:name="OVERHEIDop.GmbID/DC.identifier">gmb-2019-72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H</meta:user-defined>
    <meta:user-defined meta:name="OVERHEIDop.woonplaats">Wognum</meta:user-defined>
    <meta:user-defined meta:name="OVERHEIDop.straatnaam">Clapps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566 522213</meta:user-defined>
    <meta:user-defined meta:name="OVERHEIDop.versieInformatie"/>
  </office:meta>
</office:document-meta>
</file>