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tmans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Hartmansstraat 26A, 3012VA, plaatsen van een reclamebord aan de voorgevel (aanvraagdatum 13-03-2019, dossiernummer OMV.19.03.0026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23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tmansstraat 2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30</meta:user-defined>
    <meta:user-defined meta:name="OVERHEIDop.GmbID/DC.identifier">gmb-2019-72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VA 26a</meta:user-defined>
    <meta:user-defined meta:name="OVERHEIDop.woonplaats">Rotterdam</meta:user-defined>
    <meta:user-defined meta:name="OVERHEIDop.straatnaam">Hartman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65 436816</meta:user-defined>
    <meta:user-defined meta:name="OVERHEIDop.versieInformatie"/>
  </office:meta>
</office:document-meta>
</file>