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eeuwerikstraat 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19 een ontwerpbesluit genomen op de aanvraag met zaaknummer 2019-00127 voor een omgevingsvergunning op locatie Leeuwerikstraat 5 in Strijen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25 maart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22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2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Leeuwerikstraat 5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229</meta:user-defined>
    <meta:user-defined meta:name="OVERHEIDop.GmbID/DC.identifier">gmb-2019-72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126 417528</meta:user-defined>
    <meta:user-defined meta:name="OVERHEIDop.versieInformatie"/>
  </office:meta>
</office:document-meta>
</file>