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maart 2019,  Bennebroekerdijk 1- 2136 LS Zwaanshoek  , HandelsOndernemeing John Visscher  , zaak 88588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vangen van bestaande bebouwing door een garage/berging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2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maart 2019,  Bennebroekerdijk 1- 2136 LS Zwaanshoek  , HandelsOndernemeing John Visscher  , zaak 88588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28</meta:user-defined>
    <meta:user-defined meta:name="OVERHEIDop.GmbID/DC.identifier">gmb-2019-72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S 12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63 480933</meta:user-defined>
    <meta:user-defined meta:name="OVERHEIDop.versieInformatie"/>
  </office:meta>
</office:document-meta>
</file>