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een damwand aanleggen  aan het Gemeent 29 in Delwijnen. Zaaknummer: 0214114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03-2019 een omgevingsaanvraag ingetrokken voor een damwand aanleggen op het adres Gemeent 29 in Delwijnen.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2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een damwand aanleggen  aan het Gemeent 29 in Delwijnen. Zaaknummer: 02141143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26</meta:user-defined>
    <meta:user-defined meta:name="OVERHEIDop.GmbID/DC.identifier">gmb-2019-72226</meta:user-defined>
    <meta:user-defined meta:name="OVERHEID.TaxonomieBeleidsagenda/OVERHEID.category">Ruimte en infrastructuur | Organisatie en beleid</meta:user-defined>
    <meta:user-defined meta:name="OVERHEIDop.referentienummer">0214114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 29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968 420535</meta:user-defined>
    <meta:user-defined meta:name="OVERHEIDop.versieInformatie"/>
  </office:meta>
</office:document-meta>
</file>