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ich, Stinsenwei 36 A: ontvangen melding Activiteitenbesluit milieubeheer, veranderen van het bedrijf  (MB 201900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maart 2019</text:span> is een melding op grond van het Activiteitenbesluit milieubeheer ontvangen voor deze locatie. Het gaat om het <text:span text:style-name="nadrukvet">veranderen van het bedrijf (betreft het uitbreiden van de bestaande opslag van bouwmaterialen etc.)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222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2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2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ich, Stinsenwei 36 A: ontvangen melding Activiteitenbesluit milieubeheer, veranderen van het bedrijf  (MB 201900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224</meta:user-defined>
    <meta:user-defined meta:name="OVERHEIDop.GmbID/DC.identifier">gmb-2019-722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71RJ 34</meta:user-defined>
    <meta:user-defined meta:name="OVERHEIDop.woonplaats">Harich</meta:user-defined>
    <meta:user-defined meta:name="OVERHEIDop.straatnaam">Stinsen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6697 545990</meta:user-defined>
    <meta:user-defined meta:name="OVERHEIDop.versieInformatie"/>
  </office:meta>
</office:document-meta>
</file>