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dakkapel op voordakvlak van de woning  - Hofmeesterij 46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7858</text:p>
            <text:p text:style-name="common-al">Omschrijving: plaatsen dakkapel op voordakvlak van de woning </text:p>
            <text:p text:style-name="common-al">Adres: Hofmeesterij 46 Huissen</text:p>
            <text:p text:style-name="common-al">Activiteit: Bouwen</text:p>
            <text:p text:style-name="common-al">Besluit: Verlenen</text:p>
            <text:p text:style-name="common-al">Datum ondertekening: 13 maart 2019</text:p>
            <text:p text:style-name="common-al">Datum verzending: 14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222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2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2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plaatsen dakkapel op voordakvlak van de woning  - Hofmeesterij 46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23</meta:user-defined>
    <meta:user-defined meta:name="OVERHEIDop.GmbID/DC.identifier">gmb-2019-72223</meta:user-defined>
    <meta:user-defined meta:name="OVERHEID.TaxonomieBeleidsagenda/OVERHEID.category">Huisvesting | Organisatie en beleid</meta:user-defined>
    <meta:user-defined meta:name="OVERHEIDop.referentienummer">195287858</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NE 48</meta:user-defined>
    <meta:user-defined meta:name="OVERHEIDop.woonplaats">Huissen</meta:user-defined>
    <meta:user-defined meta:name="OVERHEIDop.straatnaam">Hofmeesterij</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52 438863</meta:user-defined>
    <meta:user-defined meta:name="OVERHEIDop.versieInformatie"/>
  </office:meta>
</office:document-meta>
</file>