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27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Bluesfestival op 10 en 11 mei 2019 in Kwadendamme (verleend op 21 maart 2019, 19.006716);</text:p>
              </text:list-item>
              <text:list-item text:style-override="id1-3-2-1-1-2-2">
                <text:number>•</text:number>
                <text:p text:style-name="al">een vergunning voor het houden van een Processie optocht op 16 juni 2019 in Kwadendamme (verleend op 7 maart 2019, 19.006205);</text:p>
              </text:list-item>
              <text:list-item text:style-override="id1-3-2-1-1-2-3">
                <text:number>•</text:number>
                <text:p text:style-name="al">een vergunning voor het houden van 70-80’s Party op 5 april 2019 in Ovezande (verleend op 7 maart 2019, 19.005926);</text:p>
              </text:list-item>
              <text:list-item text:style-override="id1-3-2-1-1-2-4">
                <text:number>•</text:number>
                <text:p text:style-name="al">een vergunning voor het houden van Jaarmarkt op 18 mei 2019 in Borssele (verleend op 7 maart 2019, 19.005871);</text:p>
              </text:list-item>
              <text:list-item text:style-override="id1-3-2-1-1-2-5">
                <text:number>•</text:number>
                <text:p text:style-name="al">een vergunning voor het houden van Braderie op 1 juni 2019 in ’s-Gravenpolder (verleend op 7 maart 2019, 19.005129);</text:p>
              </text:list-item>
              <text:list-item text:style-override="id1-3-2-1-1-2-6">
                <text:number>•</text:number>
                <text:p text:style-name="al">een vergunning voor het houden van een Rommelmarkt op 25 mei 2019 in Heinkenszand (verleend op 21 maart 2019, 19.007633);</text:p>
              </text:list-item>
              <text:list-item text:style-override="id1-3-2-1-1-2-7">
                <text:number>•</text:number>
                <text:p text:style-name="al">een ontheffing drank- en horecawet voor het schenken van zwak-alcoholische drank tijdens een evenement op 27 april 2019 in ‘s-Gravenpolder (verleend op 21 maart 2019, 19.007632);</text:p>
              </text:list-item>
              <text:list-item text:style-override="id1-3-2-1-1-2-8">
                <text:number>•</text:number>
                <text:p text:style-name="al">een vergunning voor het houden van een schuurverkoop op meerdere data 2019 in Heinkenszand (verleend op 12 maart 2019, 19.006460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2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21</meta:user-defined>
    <meta:user-defined meta:name="OVERHEIDop.GmbID/DC.identifier">gmb-2019-722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