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verzoek ontheffing bouwlawaai Bouwbesluit/APV Wendtsteinweg 64 in Marum</text:p>
      <text:section text:name="zakelijke-mededeling_id1-3-2" text:style-name="zakelijke-mededeling">
        <text:section text:name="zakelijke-mededeling-tekst_id1-3-2-1" text:style-name="zakelijke-mededeling-tekst">
          <text:section text:name="tekst_id1-3-2-1-1" text:style-name="tekst">
            <text:p text:style-name="common-al">Op 25 februari 2019 heeft de gemeente Westerkwartier een aanvraag ontvangen voor het verzoek ontheffing bouwlawaai Bouwbesluit/APV op locatie Wendtsteinweg 64 in Marum. De aanvraag is geregistreerd onder zaaknummer Z201900921. De aanvraag betreft:</text:p>
            <text:list text:style-name="id1-3-2-1-1-2">
              <text:list-item text:style-override="id1-3-2-1-1-2-1">
                <text:number>•</text:number>
                <text:p text:style-name="al">produceren geluid (bouwlawaai)</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72220</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220</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220</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oor verzoek ontheffing bouwlawaai Bouwbesluit/APV Wendtsteinweg 64 in Mar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2220</meta:user-defined>
    <meta:user-defined meta:name="OVERHEIDop.GmbID/DC.identifier">gmb-2019-722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363AR 64</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14003 573426</meta:user-defined>
    <meta:user-defined meta:name="OVERHEIDop.versieInformatie"/>
  </office:meta>
</office:document-meta>
</file>