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nkade 36, 5247 MP, Rosmalen, het bouwen van een sch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Zonkade 36, 5247 MP, Rosmalen, het bouwen van een schuur, bouwen, WB00046639, 2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21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1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1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nkade 36, 5247 MP, Rosmalen, het bouwen van een schuu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218</meta:user-defined>
    <meta:user-defined meta:name="OVERHEIDop.GmbID/DC.identifier">gmb-2019-72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P 38</meta:user-defined>
    <meta:user-defined meta:name="OVERHEIDop.woonplaats">Rosmalen</meta:user-defined>
    <meta:user-defined meta:name="OVERHEIDop.straatnaam">De Z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94 416593</meta:user-defined>
    <meta:user-defined meta:name="OVERHEIDop.versieInformatie"/>
  </office:meta>
</office:document-meta>
</file>