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98, 5231 B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298, 5231 BN, ’s-Hertogenbosch, het verwijderen van asbest uit een woning, WB00046566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1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298, 5231 B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17</meta:user-defined>
    <meta:user-defined meta:name="OVERHEIDop.GmbID/DC.identifier">gmb-2019-72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M 220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7 414354</meta:user-defined>
    <meta:user-defined meta:name="OVERHEIDop.versieInformatie"/>
  </office:meta>
</office:document-meta>
</file>