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 Vlietsingel (voormalig DEK-terrein inclusief parkeerterrein), Medemblik week 13</text:p>
      <text:section text:name="zakelijke-mededeling_id1-3-2" text:style-name="zakelijke-mededeling">
        <text:section text:name="zakelijke-mededeling-tekst_id1-3-2-1" text:style-name="zakelijke-mededeling-tekst">
          <text:section text:name="tekst_id1-3-2-1-1" text:style-name="tekst">
            <text:p text:style-name="common-al">kappen van 35 bomen, herplantplicht voor 69 bomen binnen het bestemmingsplan “Woningbouw DEK-terrein Medemblik” zelf. </text:p>
            <text:p text:style-name="common-al">met verzenddatum 21-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2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 Vlietsingel (voormalig DEK-terrein inclusief parkeerterrein), Medemblik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16</meta:user-defined>
    <meta:user-defined meta:name="OVERHEIDop.GmbID/DC.identifier">gmb-2019-7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X 39</meta:user-defined>
    <meta:user-defined meta:name="OVERHEIDop.woonplaats">Medemblik</meta:user-defined>
    <meta:user-defined meta:name="OVERHEIDop.straatnaam">Vliet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71 531111</meta:user-defined>
    <meta:user-defined meta:name="OVERHEIDop.versieInformatie"/>
  </office:meta>
</office:document-meta>
</file>