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9, 5243 RA, Rosmalen, het wijzigen van de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gen 39, 5243 RA, Rosmalen, het wijzigen van de inrit, uitweg, WB00046618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21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1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1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39, 5243 RA, Rosmalen, het wijzigen van de in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214</meta:user-defined>
    <meta:user-defined meta:name="OVERHEIDop.GmbID/DC.identifier">gmb-2019-72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A 39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198 415233</meta:user-defined>
    <meta:user-defined meta:name="OVERHEIDop.versieInformatie"/>
  </office:meta>
</office:document-meta>
</file>