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wijzigen winkelpuien en luifel van de panden  - Dorpstraat 60A, 60B, 60C en 60D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7865</text:p>
            <text:p text:style-name="common-al">Omschrijving: wijzigen winkelpuien en luifel van de panden </text:p>
            <text:p text:style-name="common-al">Adres: Dorpstraat 60A, 60B, 60C en 60D Gendt</text:p>
            <text:p text:style-name="common-al">Activiteit: Bouwen</text:p>
            <text:p text:style-name="common-al">Besluit: Verlenen</text:p>
            <text:p text:style-name="common-al">Datum ondertekening: 13 maart 2019</text:p>
            <text:p text:style-name="common-al">Datum verzending: 14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221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1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1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wijzigen winkelpuien en luifel van de panden  - Dorpstraat 60A, 60B, 60C en 60D Gen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13</meta:user-defined>
    <meta:user-defined meta:name="OVERHEIDop.GmbID/DC.identifier">gmb-2019-72213</meta:user-defined>
    <meta:user-defined meta:name="OVERHEID.TaxonomieBeleidsagenda/OVERHEID.category">Ruimte en infrastructuur | Organisatie en beleid</meta:user-defined>
    <meta:user-defined meta:name="OVERHEIDop.referentienummer">195287865</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BA 60a</meta:user-defined>
    <meta:user-defined meta:name="OVERHEIDop.woonplaats">Gendt</meta:user-defined>
    <meta:user-defined meta:name="OVERHEIDop.straatnaam">Dorp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214 432622</meta:user-defined>
    <meta:user-defined meta:name="OVERHEIDop.versieInformatie"/>
  </office:meta>
</office:document-meta>
</file>