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renlaan 36 in Mijnsheerenland</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op locatie Ambachtsherenlaan 36 in Mijnsheerenland. De aanvraag is geregistreerd onder zaaknummer Z/19/006770. De aanvraag betreft:</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2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herenlaan 36 in Mijnsheer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12</meta:user-defined>
    <meta:user-defined meta:name="OVERHEIDop.GmbID/DC.identifier">gmb-2019-72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TM 3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3824 423771</meta:user-defined>
    <meta:user-defined meta:name="OVERHEIDop.versieInformatie"/>
  </office:meta>
</office:document-meta>
</file>