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 Haven 74, 5211 TM, ’s-Hertogenbosch, het aanpassen van een gevel en dakaanpass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rede Haven 74, 5211 TM, ’s-Hertogenbosch, het aanpassen van een gevel en dakaanpassingen, bouwen, slopen BDSG, WB00046285, 19-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21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1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1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 Haven 74, 5211 TM, ’s-Hertogenbosch, het aanpassen van een gevel en dakaanpassing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2210</meta:user-defined>
    <meta:user-defined meta:name="OVERHEIDop.GmbID/DC.identifier">gmb-2019-722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TM 74</meta:user-defined>
    <meta:user-defined meta:name="OVERHEIDop.woonplaats">'s-Hertogenbosch</meta:user-defined>
    <meta:user-defined meta:name="OVERHEIDop.straatnaam">Brede ha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20 411709</meta:user-defined>
    <meta:user-defined meta:name="OVERHEIDop.versieInformatie"/>
  </office:meta>
</office:document-meta>
</file>