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poort, toegangsweg, nabij Mammoet 2 en Burgemeester Burgerslaan te ’s-Hertogenbosch, het realiseren van een verbinding tussen de faunapassages en de faunatunnel onder de A2, daarvoor moet een watergang worden overbrug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abantpoort, toegangsweg, nabij Mammoet 2 en Burgemeester Burgerslaan te ’s-Hertogenbosch, het realiseren van een verbinding tussen de faunapassages en de faunatunnel onder de A2, daarvoor moet een watergang worden overbrugd, aanleggen, WB00046279,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poort, toegangsweg, nabij Mammoet 2 en Burgemeester Burgerslaan te ’s-Hertogenbosch, het realiseren van een verbinding tussen de faunapassages en de faunatunnel onder de A2, daarvoor moet een watergang worden overbrug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07</meta:user-defined>
    <meta:user-defined meta:name="OVERHEIDop.GmbID/DC.identifier">gmb-2019-72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s-Hertogenbosch</meta:user-defined>
    <meta:user-defined meta:name="OVERHEIDop.straatnaam">Mammoe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12 414721</meta:user-defined>
    <meta:user-defined meta:name="OVERHEIDop.versieInformatie"/>
  </office:meta>
</office:document-meta>
</file>