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Drank- en horecavergunning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p text:style-name="common-al">Twisker Sport Vereniging aan de Dorpsweg 91A, 1676 GG Twisk 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29 maart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20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ntwerp Drank- en horecavergunning,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204</meta:user-defined>
    <meta:user-defined meta:name="OVERHEIDop.GmbID/DC.identifier">gmb-2019-7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G 91a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14 528337</meta:user-defined>
    <meta:user-defined meta:name="OVERHEIDop.versieInformatie"/>
  </office:meta>
</office:document-meta>
</file>