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bosweg 4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1</text:span>
          </text:p>
            <text:p text:style-name="common-al">Op 19 maart 2019 heeft de gemeente een aanvraag omgevingsvergunning ontvangen voor de locatie Elspeterbosweg 44 in Vierhouten.</text:p>
            <text:p text:style-name="common-al">De aanvraag betreft het verharden van de weg/reconstructie wal en bevat de volgende gevraag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2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lspeterbosweg 44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03</meta:user-defined>
    <meta:user-defined meta:name="OVERHEIDop.GmbID/DC.identifier">gmb-2019-7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C 4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841 482371</meta:user-defined>
    <meta:user-defined meta:name="OVERHEIDop.versieInformatie"/>
  </office:meta>
</office:document-meta>
</file>