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munt 10, 5236 AS, ’s-Hertogenbosch, het verbouwen van de berg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smunt 10, 5236 AS, ’s-Hertogenbosch, het verbouwen van de bergruimte, bouwen, WB00046638, 2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20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munt 10, 5236 AS, ’s-Hertogenbosch, het verbouwen van de bergruimt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202</meta:user-defined>
    <meta:user-defined meta:name="OVERHEIDop.GmbID/DC.identifier">gmb-2019-72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S 10</meta:user-defined>
    <meta:user-defined meta:name="OVERHEIDop.woonplaats">'s-Hertogenbosch</meta:user-defined>
    <meta:user-defined meta:name="OVERHEIDop.straatnaam">Asmun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70 415606</meta:user-defined>
    <meta:user-defined meta:name="OVERHEIDop.versieInformatie"/>
  </office:meta>
</office:document-meta>
</file>