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Sondelerleane 3: aanvraag vergunning verbouwen  woning en  bouwen schuur (OV 20190142/4253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aart 2019</text:span> is een aanvraag om een omgevingsvergunning binnengekomen voor deze locatie. Het gaat om het <text:span text:style-name="nadrukvet">verbouwen van de woning en het bouwen van een schuur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20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Sondelerleane 3: aanvraag vergunning verbouwen  woning en  bouwen schuur (OV 20190142/42535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01</meta:user-defined>
    <meta:user-defined meta:name="OVERHEIDop.GmbID/DC.identifier">gmb-2019-72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HG 3</meta:user-defined>
    <meta:user-defined meta:name="OVERHEIDop.woonplaats">Sondel</meta:user-defined>
    <meta:user-defined meta:name="OVERHEIDop.straatnaam">Sondeler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246 541685</meta:user-defined>
    <meta:user-defined meta:name="OVERHEIDop.versieInformatie"/>
  </office:meta>
</office:document-meta>
</file>