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Overbeekstraat 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31</text:p>
            <text:p text:style-name="common-al">Aangevraagd op 8 januari 2019</text:p>
            <text:p text:style-name="common-al">het verbouwen van garage en het bouwen van een berging</text:p>
            <text:p text:style-name="common-al">Reguliere procedure voor de activiteit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220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0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0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Overbeekstraat 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220</meta:user-defined>
    <meta:user-defined meta:name="OVERHEIDop.GmbID/DC.identifier">gmb-2019-7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GL 2</meta:user-defined>
    <meta:user-defined meta:name="OVERHEIDop.woonplaats">Sint-Michielsgestel</meta:user-defined>
    <meta:user-defined meta:name="OVERHEIDop.straatnaam">Van Overbeek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905 405817</meta:user-defined>
    <meta:user-defined meta:name="OVERHEIDop.versieInformatie"/>
  </office:meta>
</office:document-meta>
</file>