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welke manieren kunt u berichten sturen aan de gemeente?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U kunt <text:span text:style-name="nadrukvet">ALTIJD</text:span> via de fysieke post uw berichten sturen aan de gemeente. </text:p>
            <text:p text:style-name="al">Daarnaast biedt de gemeente de volgende digitale kanalen: webformulieren, e-mail, Facebook, WhatsApp, Twitter en Messenger.</text:p>
            <text:p text:style-name="al"/>
            <text:p text:style-name="al">
            <text:span text:style-name="nadrukvet">Niet alle digitale kanalen zijn geschikt voor alle berichten. </text:span>
          </text:p>
            <text:p text:style-name="al">
            <text:span text:style-name="nadrukvet">
              <text:span text:style-name="nadrukcur">Hieronder wordt aangegeven welke bericht u via welk digitaal kanaal aan de gemeente kan versturen (*).</text:span>
           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1.</text:span> <text:span text:style-name="artikel_kop_label"/> </text:p>
            <text:p text:style-name="al">
            <text:span text:style-name="nadrukvet">Omgevingsvergunningen</text:span> kunt u digitaal indienen via de landelijke voorziening www.omgevingsloket.nl.</text:p>
          </text:section>
          <text:section text:name="artikel_id1-3-2-2-2" text:style-name="artikel">
            <text:p text:style-name="artikel_kop_titel"><text:span text:style-name="artikel_kop_label">2. </text:span> <text:span text:style-name="artikel_kop_nr"/> </text:p>
            <text:p text:style-name="al">
            <text:span text:style-name="nadrukvet">        Producten </text:span>kunt u digitaal aanvragen via een webformulier op de website www.heemstede.nl. Bijvoorbeeld een uittreksel of een verhuisbericht. Vaak is hiervoor DigiD nodig.</text:p>
          </text:section>
          <text:section text:name="artikel_id1-3-2-2-3" text:style-name="artikel">
            <text:p text:style-name="artikel_kop_titel"><text:span text:style-name="artikel_kop_label">3.</text:span> <text:span text:style-name="artikel_kop_nr"/> </text:p>
            <text:p text:style-name="al">Aanvragen om een<text:span text:style-name="nadrukvet"> beschikking, klachten en bezwaarschriften </text:span>kunt u digitaal naar de gemeente versturen via een webformulier of via e-mail.</text:p>
          </text:section>
          <text:section text:name="artikel_id1-3-2-2-4" text:style-name="artikel">
            <text:p text:style-name="artikel_kop_titel"><text:span text:style-name="artikel_kop_label">4.</text:span> <text:span text:style-name="artikel_kop_nr"/> </text:p>
            <text:p text:style-name="al">
            <text:span text:style-name="nadrukvet">     Verzoeken om  inzage in persoonsgegevens </text:span>(vastgelegd in artikelen 15 tot en met 21 van de Algemene Verordening Gegevensbescherming) kunt u digitaal indienen via een webformulier met DigiD.</text:p>
          </text:section>
          <text:section text:name="artikel_id1-3-2-2-5" text:style-name="artikel">
            <text:p text:style-name="artikel_kop_titel"><text:span text:style-name="artikel_kop_label">5.</text:span> <text:span text:style-name="artikel_kop_nr"/> </text:p>
            <text:p text:style-name="al">
            <text:span text:style-name="nadrukvet">     Verzoeken om informatie op grond van de Wet openbaarheid van bestuur (Wob) </text:span> kunt u alleen per fysieke post indienen. </text:p>
          </text:section>
          <text:section text:name="artikel_id1-3-2-2-6" text:style-name="artikel">
            <text:p text:style-name="artikel_kop_titel"><text:span text:style-name="artikel_kop_label">6.</text:span> <text:span text:style-name="artikel_kop_nr"/> </text:p>
            <text:p text:style-name="al">Voor <text:span text:style-name="nadrukvet">andere berichten </text:span>dan hiervoor genoemd kunt u naast een webformulier of e-mail ook Facebook, WhatsApp, Twitter en Messenger gebruik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(*) Een digitaal bericht moet voldoen aan de op dat moment geldende technische normen voor het specifieke kanaal en de daarbij behorende veiligheidseisen (gangbaar bestandsformaat, niet te groot, virusvrij e.d.). Artikel 1 Begripsbepalingen</text:p>
            <text:p text:style-name="al"/>
          </text:section>
          <text:section text:name="ondertekening_id1-3-2-3-2">
            <text:p>Vastgesteld door het college op 18 december 2018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2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welke manieren kunt u berichten sturen aan de gemeente?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722</meta:user-defined>
    <meta:user-defined meta:name="OVERHEIDop.GmbID/DC.identifier">gmb-2019-722</meta:user-defined>
    <meta:user-defined meta:name="OVERHEID.TaxonomieBeleidsagenda/OVERHEID.category">Recht | Organisatie en beleid</meta:user-defined>
    <meta:user-defined meta:name="OVERHEID.Gemeente/DC.spatial">Heemstede</meta:user-defined>
    <meta:user-defined meta:name="DC.source">artikel 2:15, eerste lid, van de Algemene wet bestuursrecht;1.0:c:BWBR0005537&amp;artikel=2%3A15&amp;lid=1&amp;g=2018-11-09</meta:user-defined>
    <meta:user-defined meta:name="OVERHEIDop.referentienummer">71195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mstede</meta:user-defined>
    <dc:language>nl</dc:language>
    <meta:user-defined meta:name="xs:date/OVERHEIDop.startdatum">2019-01-10</meta:user-defined>
    <meta:user-defined meta:name="OVERHEIDgvop.Informatietype/DC.type">Beleidsregels</meta:user-defined>
    <meta:user-defined meta:name="OVERHEID.Gemeente/DCTERMS.publisher">Heemstede</meta:user-defined>
    <meta:user-defined meta:name="OVERHEID.Gemeente/OVERHEID.authority">Heemstede</meta:user-defined>
    <meta:user-defined meta:name="OVERHEIDop.betreftRegeling">CVDR619542_1</meta:user-defined>
    <meta:user-defined meta:name="OVERHEIDop.versieInformatie"/>
  </office:meta>
</office:document-meta>
</file>