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9 heeft gemeente Putten een aanvraag ontvangen voor het maken van een ontsluiting naar een weiland (afwijken bestemmingsplan) op locatie Tolweg 9. De aanvraag is geregistreerd onder zaaknummer W 19/114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21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Tol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95</meta:user-defined>
    <meta:user-defined meta:name="OVERHEIDop.GmbID/DC.identifier">gmb-2019-72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SX 9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669 469595</meta:user-defined>
    <meta:user-defined meta:name="OVERHEIDop.versieInformatie"/>
  </office:meta>
</office:document-meta>
</file>