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arkweg 128, 9727 HD Groningen – binnenschilderwerk en vervangen linoleum (ontvangstdatum 29-01-2019, dossiernummer 2019702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19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9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9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arkweg 128, 9727 HD Groningen – binnenschilderwerk en vervangen linoleum (ontvangstdatum 29-01-2019, dossiernummer 2019702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192</meta:user-defined>
    <meta:user-defined meta:name="OVERHEIDop.GmbID/DC.identifier">gmb-2019-72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HD 128</meta:user-defined>
    <meta:user-defined meta:name="OVERHEIDop.woonplaats">Groningen</meta:user-defined>
    <meta:user-defined meta:name="OVERHEIDop.straatnaam">Park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15 580674</meta:user-defined>
    <meta:user-defined meta:name="OVERHEIDop.versieInformatie"/>
  </office:meta>
</office:document-meta>
</file>