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68, 5213 VC, ’s-Hertogenbosch, het aanbrengen van een nokverho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aciasingel 68, 5213 VC, ’s-Hertogenbosch, het aanbrengen van een nokverhoging, bouwen, WB00046603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19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ingel 68, 5213 VC, ’s-Hertogenbosch, het aanbrengen van een nokverho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191</meta:user-defined>
    <meta:user-defined meta:name="OVERHEIDop.GmbID/DC.identifier">gmb-2019-72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C 68</meta:user-defined>
    <meta:user-defined meta:name="OVERHEIDop.woonplaats">'s-Hertogenbosch</meta:user-defined>
    <meta:user-defined meta:name="OVERHEIDop.straatnaam">Acaci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4 411554</meta:user-defined>
    <meta:user-defined meta:name="OVERHEIDop.versieInformatie"/>
  </office:meta>
</office:document-meta>
</file>