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werp ter inzage De Looch 13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in het kader van de Wet algemene bepalingen omgevingsrecht (Wabo) van plan is de volgende omgevingsvergunning te verlenen:</text:p>
            <text:p text:style-name="common-al">Vanaf 28 maart 2019 ligt het ontwerpbesluit voor een omgevingsvergunning met activiteit 'brandveilig gebruik' voor de Parkschool op het adres De Looch 13, 4133 DK Vianen ter inzage. Deze vergunning is geregistreerd onder nummer OV-2019-0081.</text:p>
            <text:p text:style-name="common-al">De aanvraag, het ontwerpbesluit en de bijbehorende stukken liggen vanaf bovengenoemde datum zes weken ter inzage in het stadhuis in Vianen.</text:p>
            <text:p text:style-name="common-al">Tijdens de inzagetermijn kunnen belanghebbenden schriftelijk (geen e-mail) of mondeling zienswijzen indienen. Dit betekent dat u uw mening over dit voorgenomen besluit kunt geven. U kunt hiervoor en voor meer informatie contact opnemen met afdeling Fysieke Leefomgeving, team Vergunningen, telefoonnummer 088 – 599 7053.</text:p>
            <text:p text:style-name="last-al">Wij willen u erop attent maken dat u alleen beroep kunt indienen tegen de uiteindelijke beschikking als u ook zienswijze heeft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8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8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8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 ter inzage De Looch 13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89</meta:user-defined>
    <meta:user-defined meta:name="OVERHEIDop.GmbID/DC.identifier">gmb-2019-72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DK 13</meta:user-defined>
    <meta:user-defined meta:name="OVERHEIDop.woonplaats">Vianen</meta:user-defined>
    <meta:user-defined meta:name="OVERHEIDop.straatnaam">De Looch</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3976 443791</meta:user-defined>
    <meta:user-defined meta:name="OVERHEIDop.versieInformatie"/>
  </office:meta>
</office:document-meta>
</file>