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evrijdingsfestival, 5 mei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organiseren evenement ‘Bevrijdingsfestival’ op 5 mei 2019, APV-EVM20180694 (verleend 21 maart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18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8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8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Bevrijdingsfestival, 5 mei 2019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188</meta:user-defined>
    <meta:user-defined meta:name="OVERHEIDop.GmbID/DC.identifier">gmb-2019-72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